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egoe Script" svg:font-family="'Segoe Script'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.529cm" style:contextual-spacing="false" fo:line-height="134%" fo:text-indent="0cm" style:auto-text-indent="false" fo:padding="0cm" fo:border="none"/>
      <style:text-properties fo:color="#000000" loext:opacity="100%" style:font-name="Times New Roman" fo:font-size="14pt" fo:font-weight="bold" style:font-size-asian="14pt" style:font-size-complex="14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4" style:family="paragraph" style:parent-style-name="Text_20_body" style:list-style-name="L2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5" style:family="paragraph" style:parent-style-name="Text_20_body" style:list-style-name="L3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6" style:family="paragraph" style:parent-style-name="Text_20_body" style:list-style-name="L4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.318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style:font-size-asian="14pt" style:font-size-complex="14pt" loext:padding="0cm" loext:border="none"/>
    </style:style>
    <style:style style:name="P9" style:family="paragraph" style:parent-style-name="Text_20_body">
      <style:paragraph-properties fo:margin-left="0cm" fo:margin-right="0cm" fo:margin-top="0cm" fo:margin-bottom="0.318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1" style:family="text">
      <style:text-properties fo:font-style="normal" fo:font-weight="normal"/>
    </style:style>
    <style:style style:name="T2" style:family="text">
      <style:text-properties style:font-name="inherit" fo:font-size="13.5pt" fo:font-style="normal" fo:font-weight="normal"/>
    </style:style>
    <style:style style:name="T3" style:family="text">
      <style:text-properties fo:font-size="13.5pt" fo:font-style="normal" fo:font-weight="normal"/>
    </style:style>
    <style:style style:name="T4" style:family="text">
      <style:text-properties fo:font-variant="normal" fo:text-transform="none" fo:color="#000000" loext:opacity="100%" style:font-name="inherit" fo:font-size="13.5pt" fo:letter-spacing="normal" fo:font-style="normal" fo:font-weight="bold" loext:padding="0cm" loext:border="none"/>
    </style:style>
    <style:style style:name="T5" style:family="text">
      <style:text-properties fo:font-variant="normal" fo:text-transform="none" fo:color="#000000" loext:opacity="100%" fo:font-size="13.5pt" fo:letter-spacing="normal" fo:font-style="normal" fo:font-weight="bold" loext:padding="0cm" loext:border="none"/>
    </style:style>
    <style:style style:name="T6" style:family="text">
      <style:text-properties fo:font-variant="normal" fo:text-transform="none" fo:color="#000000" loext:opacity="100%" style:font-name="Times New Roman" fo:font-size="13.5pt" fo:letter-spacing="normal" fo:font-style="normal" fo:font-weight="bold" loext:padding="0cm" loext:border="none"/>
    </style:style>
    <style:style style:name="T7" style:family="text">
      <style:text-properties fo:font-variant="normal" fo:text-transform="none" fo:color="#000000" loext:opacity="100%" style:font-name="Times New Roman" fo:letter-spacing="normal" fo:font-style="normal" fo:font-weight="bold" loext:padding="0cm" loext:border="none"/>
    </style:style>
    <style:style style:name="T8" style:family="text">
      <style:text-properties fo:font-variant="normal" fo:text-transform="none" fo:color="#000000" loext:opacity="100%" style:font-name="Times New Roman" fo:font-size="13pt" fo:letter-spacing="normal" fo:font-style="normal" fo:font-weight="bold" style:font-size-asian="13pt" style:font-size-complex="13pt" loext:padding="0cm" loext:border="none"/>
    </style:style>
    <style:style style:name="T9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 loext:padding="0cm" loext:border="none"/>
    </style:style>
    <text:list-style style:name="L1">
      <text:list-level-style-bullet text:level="1" text:style-name="Bullet_20_Symbols" style:num-suffix="." text:bullet-char="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Перечень услуг,оказываемых учреждением</text:h>
      <text:p text:style-name="P7"><text:span text:style-name="Strong_20_Emphasis"><text:span text:style-name="T9">Бесплатные услуги</text:span></text:span></text:p>
      <text:list xml:id="list635739782" text:style-name="L1">
        <text:list-item>
          <text:p text:style-name="P3">Создание и организация работы коллективов, студий и кружков художественного любительского творчества, народных коллективов, любительских объединений и клубов по культурно-познавательным, историко-краеведческим, научно-техническим, природно-экологическим, культурно-бытовым, коллекционно-собирательским и иным интересам, спортивных, других клубных формирований;</text:p>
        </text:list-item>
        <text:list-item>
          <text:p text:style-name="P3">Организация и проведения фестивалей, смотров, конкурсов, выставок и других форм показа результатов творческой деятельности клубных формирований;</text:p>
        </text:list-item>
        <text:list-item>
          <text:p text:style-name="P3">Проведение спектаклей, концертов, других театрально-зрелищных и выставочных мероприятий, в том числе с участием профессиональных коллективов, исполнителей и авторов;</text:p>
        </text:list-item>
        <text:list-item>
          <text:p text:style-name="P3">Организация работы разнообразных и лекториев, народных университетов, школ и курсов прикладных знаний и навыков, проведение тематических вечеров, устных журналов, циклов творческих встреч, других форм просветительной деятельности, в том числе на абонементной основе;</text:p>
        </text:list-item>
        <text:list-item>
          <text:p text:style-name="P3">Проведение массовых театрализованных праздников и представлений, народных гуляний, обрядов и ритуалов в соответствии с региональными и местными обычаями и традициями;</text:p>
        </text:list-item>
        <text:list-item>
          <text:p text:style-name="P3">Организация досуга различных групп населения, в том числе проведение вечеров отдыха и танцев, дискотек, молодежных балов, карнавалов, детских утренников, игровых и других культурно-развлекательных программ;</text:p>
        </text:list-item>
        <text:list-item>
          <text:p text:style-name="P3">Создание благотворных условий для неформального общения посетителей Учреждения. </text:p>
        </text:list-item>
        <text:list-item>
          <text:p text:style-name="P3">Организация работы спортивно-оздоровительных клубов и секций, групп туризма и здоровья, проведение физкультурно-оздоровительных спортивно-массовых мероприятий — программ;</text:p>
        </text:list-item>
      </text:list>
      <text:p text:style-name="P8"> </text:p>
      <text:p text:style-name="P8"> </text:p>
      <text:p text:style-name="P7"><text:span text:style-name="Strong_20_Emphasis"><text:span text:style-name="T9">Платные услуги</text:span></text:span></text:p>
      <text:p text:style-name="P9">Оказываются по следующим видам деятельности:</text:p>
      <text:p text:style-name="P8">— <text:span text:style-name="T1">Уставная деятельность:</text:span></text:p>
      <text:list xml:id="list4098388471" text:style-name="L2">
        <text:list-item>
          <text:p text:style-name="P4">Проведение платных мероприятий по договорам, билетам  и абонементам: концерты, спектакли, театрализованные представления, шоу-программы, <text:soft-page-break/>вечера отдыха, утренники, лекции, беседы, выставки, выставки-ярмарки, экскурсии, дискотеки,  кино-видео-сеансы;</text:p>
        </text:list-item>
        <text:list-item>
          <text:p text:style-name="P4">Демонстрация кино,видео-фильмов в большом зале на кинопроекционной аппаратуре формата 3D.</text:p>
        </text:list-item>
        <text:list-item>
          <text:p text:style-name="P4">Проведение культмероприятий по заказам предприятий, организаций, как за наличный, так и безналичный  расчет; совместное проведение культмероприятий;</text:p>
        </text:list-item>
        <text:list-item>
          <text:p text:style-name="P4">Организация концертной и гастрольной деятельности;</text:p>
        </text:list-item>
        <text:list-item>
          <text:p text:style-name="P4">Проведение лотерей, аукционов;</text:p>
        </text:list-item>
        <text:list-item>
          <text:p text:style-name="P4">Предоставление оркестров, ансамблей, самодеятельных художественных коллективов и отдельных исполнителей для семейных и гражданских праздников и торжеств.</text:p>
        </text:list-item>
      </text:list>
      <text:p text:style-name="P8">—  <text:span text:style-name="T1">Предпринимательская деятельность:</text:span></text:p>
      <text:list xml:id="list2236439723" text:style-name="L3">
        <text:list-item>
          <text:p text:style-name="P5">Прокат инструментов, видео- СД-носителей, театральных костюмов, реквизита,  звуко-светотехнического и другого оборудования;</text:p>
        </text:list-item>
        <text:list-item>
          <text:p text:style-name="P5">Изготовление музыкальных и специализированных фонограмм, монтаж видеоматериалов и изготовление видеороликов;</text:p>
        </text:list-item>
        <text:list-item>
          <text:p text:style-name="P5">Информационные услуги;</text:p>
        </text:list-item>
        <text:list-item>
          <text:p text:style-name="P5">Услуги ксерокопирования;</text:p>
        </text:list-item>
        <text:list-item>
          <text:p text:style-name="P5">Техническое обслуживание мероприятий;</text:p>
        </text:list-item>
        <text:list-item>
          <text:p text:style-name="P5">Предоставление услуг по организации питания и отдыха посетителей.</text:p>
        </text:list-item>
        <text:list-item>
          <text:p text:style-name="P5">Поздравления на  дому.</text:p>
        </text:list-item>
      </text:list>
      <text:p text:style-name="P7"><text:span text:style-name="Strong_20_Emphasis"><text:span text:style-name="T9">Дополнительные услуги</text:span></text:span></text:p>
      <text:list xml:id="list3325993806" text:style-name="L4">
        <text:list-item>
          <text:p text:style-name="P6">Информация о событиях и проектах других учреждений культуры,  афиша о культурно-массовых мероприятиях;</text:p>
        </text:list-item>
        <text:list-item>
          <text:p text:style-name="P6">предоставление в аренду сценических и концертных площадок, другим организациям и учреждениям;</text:p>
        </text:list-item>
        <text:list-item>
          <text:p text:style-name="P6">распространение билетов;</text:p>
        </text:list-item>
        <text:list-item>
          <text:p text:style-name="P6">показ экспозиций выставок;</text:p>
        </text:list-item>
        <text:list-item>
          <text:p text:style-name="P6">выставки картин художников;</text:p>
        </text:list-item>
        <text:list-item>
          <text:p text:style-name="P6">выставка изделий мастеров декоративно-прикладного искусства;</text:p>
        </text:list-item>
        <text:list-item>
          <text:p text:style-name="P6">гостевой Wi-Fi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egoe Script" svg:font-family="'Segoe Script'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16T09:11:36.741000000</dc:date>
    <meta:editing-duration>PT7M5S</meta:editing-duration>
    <meta:editing-cycles>1</meta:editing-cycles>
    <meta:document-statistic meta:table-count="0" meta:image-count="0" meta:object-count="0" meta:page-count="2" meta:paragraph-count="37" meta:word-count="360" meta:character-count="3246" meta:non-whitespace-character-count="2936"/>
    <meta:generator>LibreOffice/7.1.4.2$Windows_X86_64 LibreOffice_project/a529a4fab45b75fefc5b6226684193eb000654f6</meta:generator>
  </office:meta>
</office:document-meta>
</file>